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</office:font-face-decls>
  <office:automatic-styles>
    <style:style style:name="P1" style:family="paragraph" style:parent-style-name="Standard">
      <style:text-properties style:font-name="Pacifico" fo:font-size="14pt" style:font-name-asian="Pacifico1" style:font-size-asian="14pt" style:font-name-complex="Pacifico1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style:font-name="Pacifico" fo:font-size="14pt" style:font-name-asian="Pacifico1" style:font-size-asian="14pt" style:font-name-complex="Pacifico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Pacifico" fo:font-size="14pt" style:font-name-asian="Pacifico1" style:font-size-asian="14pt" style:font-name-complex="Pacifico1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ff Directory </text:p>
      <text:p text:style-name="P4">2025-2026</text:p>
      <text:p text:style-name="P1"/>
      <text:p text:style-name="Standard"><text:span text:style-name="T1">Name</text:span><text:span text:style-name="T2"><text:tab/><text:tab/><text:tab/></text:span><text:span text:style-name="T1">Position</text:span><text:span text:style-name="T2"><text:tab/><text:tab/><text:tab/></text:span><text:span text:style-name="T1">Email</text:span><text:span text:style-name="T2"><text:tab/><text:tab/><text:tab/><text:tab/></text:span></text:p>
      <text:p text:style-name="P2"/>
      <text:p text:style-name="Standard"><text:span text:style-name="T3">Father Kyle Laylan<text:tab/><text:tab/>Priest<text:tab/><text:tab/><text:tab/><text:tab/></text:span><text:a xlink:type="simple" xlink:href="mailto:klaylan@diolclergy.org" text:style-name="ListLabel_20_1" text:visited-style-name="ListLabel_20_1"><text:span text:style-name="T4">klaylan@diolclergy.org</text:span></text:a><text:span text:style-name="T3"><text:tab/></text:span></text:p>
      <text:p text:style-name="P2"/>
      <text:p text:style-name="Standard"><text:span text:style-name="T3">Father Isaac Pecha<text:tab/><text:tab/>Priest<text:tab/><text:tab/><text:tab/><text:tab/></text:span><text:a xlink:type="simple" xlink:href="mailto:ipecha@diolclergy.org" text:style-name="ListLabel_20_1" text:visited-style-name="ListLabel_20_1"><text:span text:style-name="T4">ipecha@diolclergy.org</text:span></text:a><text:span text:style-name="T3"><text:tab/></text:span></text:p>
      <text:p text:style-name="P2"/>
      <text:p text:style-name="Standard"><text:span text:style-name="T3">Leanne Haines<text:tab/><text:tab/>Principal &amp; 5-8 Teacher<text:tab/></text:span><text:a xlink:type="simple" xlink:href="mailto:lhaines@holyfam.com" text:style-name="ListLabel_20_1" text:visited-style-name="ListLabel_20_1"><text:span text:style-name="T4">lhaines@holyfam.com</text:span></text:a><text:span text:style-name="T3"><text:tab/></text:span></text:p>
      <text:p text:style-name="P2"/>
      <text:p text:style-name="Standard"><text:span text:style-name="T3">Barb Slaby<text:tab/><text:tab/><text:tab/>Administrative Assistant<text:tab/></text:span><text:a xlink:type="simple" xlink:href="mailto:barb@holyfam.com" text:style-name="ListLabel_20_1" text:visited-style-name="ListLabel_20_1"><text:span text:style-name="T4">barb@holyfam.com</text:span></text:a><text:span text:style-name="T3"><text:tab/><text:tab/></text:span></text:p>
      <text:p text:style-name="P2"/>
      <text:p text:style-name="Standard"><text:span text:style-name="T3">Lori Pronschinske<text:tab/><text:tab/>Preschool Teacher<text:tab/><text:tab/></text:span><text:a xlink:type="simple" xlink:href="mailto:lpronschinske@holyfam.com" text:style-name="ListLabel_20_1" text:visited-style-name="ListLabel_20_1"><text:span text:style-name="T4">lpronschinske@holyfam.com</text:span></text:a><text:span text:style-name="T3"><text:tab/></text:span></text:p>
      <text:p text:style-name="P2"/>
      <text:p text:style-name="Standard"><text:span text:style-name="T3">Kristen Papenfuss<text:tab/><text:tab/>Kindergarten Teacher<text:tab/></text:span><text:a xlink:type="simple" xlink:href="mailto:kristen.papenfuss@holyfam.com" text:style-name="ListLabel_20_1" text:visited-style-name="ListLabel_20_1"><text:span text:style-name="T4">kristen.papenfuss@holyfam.com</text:span></text:a><text:span text:style-name="T3"><text:tab/></text:span></text:p>
      <text:p text:style-name="P2"/>
      <text:p text:style-name="Standard"><text:span text:style-name="T3">Caitlyn Speltz<text:tab/><text:tab/>1st Grade Teacher<text:tab/><text:tab/></text:span><text:a xlink:type="simple" xlink:href="mailto:cspeltz@holyfam.com" text:style-name="ListLabel_20_1" text:visited-style-name="ListLabel_20_1"><text:span text:style-name="T4">cspeltz@holyfam.com</text:span></text:a><text:span text:style-name="T3"><text:tab/></text:span></text:p>
      <text:p text:style-name="P2"/>
      <text:p text:style-name="Standard"><text:span text:style-name="T3">Nichole Bautch<text:tab/><text:tab/>2nd Grade Teacher<text:tab/><text:tab/></text:span><text:a xlink:type="simple" xlink:href="mailto:nbautch@holyfam.com" text:style-name="ListLabel_20_1" text:visited-style-name="ListLabel_20_1"><text:span text:style-name="T4">nbautch@holyfam.com</text:span></text:a><text:span text:style-name="T3"><text:tab/></text:span></text:p>
      <text:p text:style-name="P2"/>
      <text:p text:style-name="Standard"><text:span text:style-name="T3">Ashley Knegendorf<text:tab/><text:tab/>3rd Grade Teacher<text:tab/><text:tab/></text:span><text:a xlink:type="simple" xlink:href="mailto:aknegendorf@holyfam.com" text:style-name="ListLabel_20_1" text:visited-style-name="ListLabel_20_1"><text:span text:style-name="T4">aknegendorf@holyfam.com</text:span></text:a></text:p>
      <text:p text:style-name="P2"/>
      <text:p text:style-name="Standard"><text:span text:style-name="T3">Danielle Czeiska<text:tab/><text:tab/>4th Grade Teacher<text:tab/><text:tab/></text:span><text:a xlink:type="simple" xlink:href="mailto:dkoch@holyfam.com" text:style-name="ListLabel_20_1" text:visited-style-name="ListLabel_20_1"><text:span text:style-name="T4">dkoch@holyfam.com</text:span></text:a><text:span text:style-name="T3"><text:tab/></text:span></text:p>
      <text:p text:style-name="P2"/>
      <text:p text:style-name="Standard"><text:span text:style-name="T3">Jolene Jereczek<text:tab/><text:tab/>MS Teacher<text:tab/><text:tab/><text:tab/></text:span><text:a xlink:type="simple" xlink:href="mailto:jjereczek@holyfam.com" text:style-name="ListLabel_20_1" text:visited-style-name="ListLabel_20_1"><text:span text:style-name="T4">jjereczek@holyfam.com</text:span></text:a><text:span text:style-name="T3"><text:tab/><text:tab/></text:span></text:p>
      <text:p text:style-name="P2"/>
      <text:p text:style-name="Standard"><text:span text:style-name="T3">Elizabeth Bork<text:tab/><text:tab/>Music &amp; MS Teacher<text:tab/></text:span><text:a xlink:type="simple" xlink:href="mailto:ebork@holyfam.com" text:style-name="ListLabel_20_1" text:visited-style-name="ListLabel_20_1"><text:span text:style-name="T4">ebork@holyfam.com</text:span></text:a><text:span text:style-name="T3"><text:tab/><text:tab/></text:span></text:p>
      <text:p text:style-name="P2"/>
      <text:p text:style-name="Standard"><text:span text:style-name="T3">Brian Rogers<text:tab/><text:tab/><text:tab/>5-8 Teacher<text:tab/><text:tab/><text:tab/></text:span><text:a xlink:type="simple" xlink:href="mailto:brogers@holyfam.com" text:style-name="ListLabel_20_1" text:visited-style-name="ListLabel_20_1"><text:span text:style-name="T4">brogers@holyfam.com</text:span></text:a></text:p>
      <text:p text:style-name="P2"/>
      <text:p text:style-name="Standard"><text:span text:style-name="T3">Ashley Devroy<text:tab/><text:tab/>STEM Teacher<text:tab/><text:tab/></text:span><text:a xlink:type="simple" xlink:href="mailto:adevroy@holyfam.com" text:style-name="ListLabel_20_1" text:visited-style-name="ListLabel_20_1"><text:span text:style-name="T4">adevroy@holyfam.com</text:span></text:a><text:span text:style-name="T3"><text:tab/></text:span></text:p>
      <text:p text:style-name="P2"/>
      <text:p text:style-name="Standard"><text:span text:style-name="T3">Karla Leavitt<text:tab/><text:tab/><text:tab/>Librarian<text:tab/><text:tab/><text:tab/></text:span><text:a xlink:type="simple" xlink:href="mailto:kleavitt@holyfam.com" text:style-name="ListLabel_20_1" text:visited-style-name="ListLabel_20_1"><text:span text:style-name="T4">kleavitt@holyfam.com</text:span></text:a><text:span text:style-name="T3"><text:tab/><text:tab/></text:span></text:p>
      <text:p text:style-name="P2"/>
      <text:p text:style-name="P2">Annette Pronschinske<text:tab/>Paraprofessional<text:tab/><text:tab/><text:tab/><text:tab/><text:tab/><text:tab/><text:tab/></text:p>
      <text:p text:style-name="P2"/>
      <text:p text:style-name="Standard"><text:span text:style-name="T3">Rylee Haines<text:tab/><text:tab/><text:tab/>Paraprofessional<text:tab/><text:tab/></text:span><text:a xlink:type="simple" xlink:href="mailto:rhaines@holyfam.com" text:style-name="ListLabel_20_1" text:visited-style-name="ListLabel_20_1"><text:span text:style-name="T4">rhaines@holyfam.com</text:span></text:a></text:p>
      <text:p text:style-name="P2"/>
      <text:p text:style-name="Standard"><text:span text:style-name="T3">Beth Pehler<text:tab/><text:tab/><text:tab/>Cook &amp; Paraprofessional<text:tab/></text:span><text:a xlink:type="simple" xlink:href="mailto:bpehler@holyfam.com" text:style-name="ListLabel_20_1" text:visited-style-name="ListLabel_20_1"><text:span text:style-name="T4">bpehler@holyfam.com</text:span></text:a><text:span text:style-name="T3"><text:tab/><text:tab/></text:span></text:p>
      <text:p text:style-name="P2"/>
      <text:p text:style-name="P2">Jean Forsythe<text:tab/><text:tab/>Asst. Cook<text:tab/><text:tab/><text:tab/><text:tab/><text:tab/><text:tab/><text:tab/><text:tab/></text:p>
      <text:p text:style-name="P2"/>
      <text:p text:style-name="Standard"><text:span text:style-name="T3">Billie Loesel<text:tab/><text:tab/><text:tab/>Maintenance <text:s text:c="2"/><text:tab/><text:tab/></text:span><text:a xlink:type="simple" xlink:href="mailto:bloesel@holyfam.com" text:style-name="ListLabel_20_1" text:visited-style-name="ListLabel_20_1"><text:span text:style-name="T4">bloesel@holyfam.com</text:span></text:a><text:span text:style-name="T3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278in" fo:margin-bottom="0.0835in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25in" fo:margin-bottom="0.0835in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222in" fo:margin-bottom="0.0555in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1945in" fo:margin-bottom="0.0555in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in" fo:margin-bottom="0.0417in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in" fo:margin-bottom="0.222in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1in" fo:margin-right="1in" style:writing-mode="lr-tb" style:layout-grid-color="#c0c0c0" style:layout-grid-lines="27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0" meta:image-count="0" meta:object-count="0" meta:page-count="1" meta:paragraph-count="23" meta:word-count="109" meta:character-count="1130"/>
    <dc:date>2025-10-13T13:35:21.49</dc:date>
    <dc:creator>Barb Slaby</dc:creator>
    <meta:editing-duration>PT29M23S</meta:editing-duration>
    <meta:editing-cycles>1</meta:editing-cycles>
  </office:meta>
</office:document-meta>
</file>